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Brouwt en Nieuw op 31 december 2025 en 1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187953. De evenementenvergunning is verleend. De gemeente geeft hiermee toestemming voor het organiseren van Brouwt en Nieuw op 31 december 2025 en 1 januari 2026 aan Koophandel 10, 9101 WZ Dokkum.</text:p>
            <text:p text:style-name="common-al">
            
          </text:p>
            <text:p text:style-name="common-al">Het besluit is verzonden op 10 september 2025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9518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8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87953</meta:user-defined>
    <meta:user-defined meta:name="DCTERMS.abstract">Verleende evenementenvergunning voor het organiseren van Brouwt en Nieuw op 31 december 2025 en 1 januari 2026 op het perceel Koophandel 10, 9101 WZ Dokkum</meta:user-defined>
    <dc:language>nl</dc:language>
    <meta:user-defined meta:name="OVERHEIDop.locatietype/OVERHEIDop.gebiedsmarkering">Punt</meta:user-defined>
    <meta:user-defined meta:name="DC.title">Besluit op aanvraag evenementenvergunning voor het organiseren van Brouwt en Nieuw op 31 december 2025 en 1 januari 2026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5188</meta:user-defined>
    <meta:user-defined meta:name="OVERHEIDop.GmbID/DC.identifier">gmb-2025-395188</meta:user-defined>
    <meta:user-defined meta:name="OVERHEIDop.versieInformatie"/>
  </office:meta>
</office:document-meta>
</file>