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 (eiken), Atalanta 15, 5121 M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9-2025 een aanvraag omgevingsvergunning hebben ontvangen voor het kappen van drie bomen (eiken) op het adres Atalanta 15, 5121 MR Rijen (11203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51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307</meta:user-defined>
    <dc:language>nl</dc:language>
    <meta:user-defined meta:name="OVERHEIDop.locatietype/OVERHEIDop.gebiedsmarkering">Punt</meta:user-defined>
    <meta:user-defined meta:name="DC.title">Ingekomen aanvraag omgevingsvergunning, het kappen van 3 bomen (eiken), Atalanta 15, 5121 MR Rij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82</meta:user-defined>
    <meta:user-defined meta:name="OVERHEIDop.GmbID/DC.identifier">gmb-2025-395182</meta:user-defined>
    <meta:user-defined meta:name="OVERHEIDop.versieInformatie"/>
  </office:meta>
</office:document-meta>
</file>