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Velserstraat 89 2023EB Haarlem, 0392-2025-0103091, isoleren van het dak waarbij het dak gelijk wordt getrokken met het dak van de buren en het plaatsen van dakramen aan de voorzijde en in platte dak, verzonden 0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18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8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8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091</meta:user-defined>
    <meta:user-defined meta:name="DCTERMS.abstract">isoleren van het dak waarbij het dak gelijk wordt getrokken met het dak van de buren en het plaatsen van dakramen aan de voorzijde en in platte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 Velserstraat 89 2023EB Haarlem, 0392-2025-0103091, isoleren van het dak waarbij het dak gelijk wordt getrokken met het dak van de buren en het plaatsen van dakramen aan de voorzijde en in platte dak, verzonden 09-09-2025</meta:user-defined>
    <meta:user-defined meta:name="DCTERMS.W3CDTF/DCTERMS.available">2025-09-12</meta:user-defined>
    <meta:user-defined meta:name="DCTERMS.W3CDTF/OVERHEIDop.jaargang">2025</meta:user-defined>
    <meta:user-defined meta:name="OVERHEIDop.publicationIssue">395181</meta:user-defined>
    <meta:user-defined meta:name="OVERHEIDop.GmbID/DC.identifier">gmb-2025-395181</meta:user-defined>
    <meta:user-defined meta:name="OVERHEIDop.versieInformatie"/>
  </office:meta>
</office:document-meta>
</file>