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Apollostraat 5, 3204 C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pollostraat 5  </text:p>
            <text:p text:style-name="common-al">3204 C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37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1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74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Apollostraat 5, 3204 CB Spijkeniss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79</meta:user-defined>
    <meta:user-defined meta:name="OVERHEIDop.GmbID/DC.identifier">gmb-2025-395179</meta:user-defined>
    <meta:user-defined meta:name="OVERHEIDop.versieInformatie"/>
  </office:meta>
</office:document-meta>
</file>