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helmstraat 30 ZW 2012ZS Haarlem, 0392-2025-0138763, verbouwing doorbreken keukenmuur, ontvangen op 0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17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763</meta:user-defined>
    <meta:user-defined meta:name="DCTERMS.abstract">verbouwing doorbreken keuke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orhelmstraat 30 ZW 2012ZS Haarlem, 0392-2025-0138763, verbouwing doorbreken keukenmuur, ontvangen op 09-09-2025</meta:user-defined>
    <meta:user-defined meta:name="DCTERMS.W3CDTF/DCTERMS.available">2025-09-12</meta:user-defined>
    <meta:user-defined meta:name="DCTERMS.W3CDTF/OVERHEIDop.jaargang">2025</meta:user-defined>
    <meta:user-defined meta:name="OVERHEIDop.publicationIssue">395178</meta:user-defined>
    <meta:user-defined meta:name="OVERHEIDop.GmbID/DC.identifier">gmb-2025-395178</meta:user-defined>
    <meta:user-defined meta:name="OVERHEIDop.versieInformatie"/>
  </office:meta>
</office:document-meta>
</file>