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ende uitgebreide buitenplane omgevingsvergunning (BOPA) - Wallerweg 11,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herbouwen van de bedrijfswoning </text:p>
            <text:p text:style-name="common-al">Adres: Wallerweg 11, Breezand </text:p>
            <text:p text:style-name="common-al">Kenmerk: Z-457713</text:p>
            <text:p text:style-name="common-al">Activiteit: Bouwen van een bouwwerk</text:p>
            <text:p text:style-name="common-al">Datum besluit: 10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1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13</meta:user-defined>
    <dc:language>nl</dc:language>
    <meta:user-defined meta:name="OVERHEIDop.locatietype/OVERHEIDop.gebiedsmarkering">Adres</meta:user-defined>
    <meta:user-defined meta:name="DC.title">Hollands Kroon - week 37 - verleende uitgebreide buitenplane omgevingsvergunning (BOPA) - Wallerweg 11, Breezand</meta:user-defined>
    <meta:user-defined meta:name="DCTERMS.W3CDTF/DCTERMS.available">2025-09-12</meta:user-defined>
    <meta:user-defined meta:name="DCTERMS.W3CDTF/OVERHEIDop.jaargang">2025</meta:user-defined>
    <meta:user-defined meta:name="OVERHEIDop.publicationIssue">395174</meta:user-defined>
    <meta:user-defined meta:name="OVERHEIDop.GmbID/DC.identifier">gmb-2025-395174</meta:user-defined>
    <meta:user-defined meta:name="OVERHEIDop.versieInformatie"/>
  </office:meta>
</office:document-meta>
</file>