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64 2023VT Haarlem, 0392-2025-0138762, realiseren van opbouw en aanbouw,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1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62</meta:user-defined>
    <meta:user-defined meta:name="DCTERMS.abstract">realiseren van opbouw 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64 2023VT Haarlem, 0392-2025-0138762, realiseren van opbouw en aanbouw, ontvangen op 09-09-2025</meta:user-defined>
    <meta:user-defined meta:name="DCTERMS.W3CDTF/DCTERMS.available">2025-09-12</meta:user-defined>
    <meta:user-defined meta:name="DCTERMS.W3CDTF/OVERHEIDop.jaargang">2025</meta:user-defined>
    <meta:user-defined meta:name="OVERHEIDop.publicationIssue">395169</meta:user-defined>
    <meta:user-defined meta:name="OVERHEIDop.GmbID/DC.identifier">gmb-2025-395169</meta:user-defined>
    <meta:user-defined meta:name="OVERHEIDop.versieInformatie"/>
  </office:meta>
</office:document-meta>
</file>