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Heereweg 17, 9831 PA Aduard</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Westerkwartier een aanvraag ontvangen voor het bouwen van een garage op locatie Heereweg 17, 9831 PA Aduard, Aduard (ADA00) B 1583. De aanvraag is geregistreerd onder zaaknummer 2025013510.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1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1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garage - Heereweg 17, 9831 PA Aduard</meta:user-defined>
    <meta:user-defined meta:name="DCTERMS.W3CDTF/DCTERMS.available">2025-09-12</meta:user-defined>
    <meta:user-defined meta:name="DCTERMS.W3CDTF/OVERHEIDop.jaargang">2025</meta:user-defined>
    <meta:user-defined meta:name="OVERHEIDop.publicationIssue">395167</meta:user-defined>
    <meta:user-defined meta:name="OVERHEIDop.GmbID/DC.identifier">gmb-2025-395167</meta:user-defined>
    <meta:user-defined meta:name="OVERHEIDop.versieInformatie"/>
  </office:meta>
</office:document-meta>
</file>