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oekennen van de naam Amerongenpad in Ha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naam Amerongenpad vast te stellen voor een openbare ruimte in Halle. </text:p>
            <text:p text:style-name="common-al">De gemeente heeft een verzoek ontvangen om aan een openbare ruimte tussen de Aaltenseweg en de Stuivezandweg in Halle de straatnaam Amerongenpad toe te kennen. Aan deze openbare ruimte is nog geen naam toegekend. Amerongenpad is een naam die voldoet aan de uitgangspunten van de uitvoeringsvoorschriften.</text:p>
            <text:p text:style-name="common-al">De terinzage termijn start op 10 september 2025. Op uw verzoek sturen wij het besluit via de e-mail naar u op. Vult u hiervoor het formulier in op <text:a xlink:href="http://www.bronckhorst.nl/bekendmakingen" xlink:type="simple">Externe link:www.bronckhorst.nl/bekendmakingen</text:a> of stuur een mail naar <text:a xlink:href="mailto:info@Bronckhorst.nl" xlink:type="simple">info@Bronckhorst.nl</text:a>. Indien u dit wenst kunnen wij het besluit per post opsturen.</text:p>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1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Besluit voor het toekennen van de naam Amerongenpad in Halle</meta:user-defined>
    <meta:user-defined meta:name="DCTERMS.W3CDTF/DCTERMS.available">2025-09-12</meta:user-defined>
    <meta:user-defined meta:name="DCTERMS.W3CDTF/OVERHEIDop.jaargang">2025</meta:user-defined>
    <meta:user-defined meta:name="OVERHEIDop.publicationIssue">395166</meta:user-defined>
    <meta:user-defined meta:name="OVERHEIDop.GmbID/DC.identifier">gmb-2025-395166</meta:user-defined>
    <meta:user-defined meta:name="OVERHEIDop.versieInformatie"/>
  </office:meta>
</office:document-meta>
</file>