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rfvenweg 10, 5976PJ Kronenberg, kennisgeving termijnverleng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4013</text:p>
            <text:p text:style-name="common-al">De omschrijving van de zaak: Tijdelijk gebruik melkkoeienstal als spookhuis en tijdelijke aanleg rijroute.</text:p>
            <text:p text:style-name="common-al">De ontvangstdatum van de zaak: 17 juli 2025</text:p>
            <text:p text:style-name="common-al">De globale locatie: Schorfvenweg 10, 5976PJ Kronenberg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9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516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6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6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013</meta:user-defined>
    <meta:user-defined meta:name="DCTERMS.abstract">Betreft: Beschikking verlenging beslistermijn op locatie Schorfvenweg 10, 5976PJ Kronenberg</meta:user-defined>
    <dc:language>nl</dc:language>
    <meta:user-defined meta:name="DC.title">Schorfvenweg 10, 5976PJ Kronenberg, kennisgeving termijnverlenging aanvraag omgevingsvergunning</meta:user-defined>
    <meta:user-defined meta:name="OVERHEIDop.locatietype/OVERHEIDop.gebiedsmarkering">GeometrieRef</meta:user-defined>
    <meta:user-defined meta:name="DCTERMS.W3CDTF/DCTERMS.available">2025-09-12</meta:user-defined>
    <meta:user-defined meta:name="DCTERMS.W3CDTF/OVERHEIDop.jaargang">2025</meta:user-defined>
    <meta:user-defined meta:name="OVERHEIDop.externeBijlage">Afwijkvergunning|exb-2025-33091</meta:user-defined>
    <meta:user-defined meta:name="OVERHEIDop.publicationIssue">395165</meta:user-defined>
    <meta:user-defined meta:name="OVERHEIDop.GmbID/DC.identifier">gmb-2025-395165</meta:user-defined>
    <meta:user-defined meta:name="OVERHEIDop.versieInformatie"/>
  </office:meta>
</office:document-meta>
</file>