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renovatie/slopen van de entreehal en woningen aan de Roland Holstlaan 1-749, 2624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1 - 749 2624HA Delft |renovatie/slopen van de entreehal en woningen, 08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516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5-002854</meta:user-defined>
    <meta:user-defined meta:name="DCTERMS.abstract">80025010041 - Roland Holstlaan 1-749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renovatie/slopen van de entreehal en woningen aan de Roland Holstlaan 1-749, 2624HA Delf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64</meta:user-defined>
    <meta:user-defined meta:name="OVERHEIDop.GmbID/DC.identifier">gmb-2025-395164</meta:user-defined>
    <meta:user-defined meta:name="OVERHEIDop.versieInformatie"/>
  </office:meta>
</office:document-meta>
</file>