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veldschuur - Hooiweg 33 A, 9825 TE Lucaswolde</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Westerkwartier een aanvraag ontvangen voor het bouwen van een veldschuur op locatie Hooiweg 33 A, 9825 TE Lucaswolde, (MRM01) I 829. De aanvraag is geregistreerd onder zaaknummer 202501350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1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veldschuur - Hooiweg 33 A, 9825 TE Lucaswolde</meta:user-defined>
    <meta:user-defined meta:name="DCTERMS.W3CDTF/DCTERMS.available">2025-09-12</meta:user-defined>
    <meta:user-defined meta:name="DCTERMS.W3CDTF/OVERHEIDop.jaargang">2025</meta:user-defined>
    <meta:user-defined meta:name="OVERHEIDop.publicationIssue">395162</meta:user-defined>
    <meta:user-defined meta:name="OVERHEIDop.GmbID/DC.identifier">gmb-2025-395162</meta:user-defined>
    <meta:user-defined meta:name="OVERHEIDop.versieInformatie"/>
  </office:meta>
</office:document-meta>
</file>