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Hanenburglaan 22, 2565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: </text:span>
          </text:p>
            <text:p text:style-name="common-al">
            <text:span text:style-name="nadrukcur">Dit betreft een rectificatie van een eerdere publicatie van d.d. </text:span>
            <text:span text:style-name="nadrukcur">8 september 2025</text:span>
          </text:p>
            <text:p text:style-name="common-al">
            <text:span text:style-name="nadrukcur"/>
          </text:p>
            <text:p text:style-name="common-al">
            <text:span text:style-name="nadrukcur">De rectificatie betreft het wijzigen van het huisnummer </text:span>
            <text:span text:style-name="nadrukcur">Hanenburglaan 22 naar Hanenburglaan 24</text:span>
          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anarische hulst (stamomtrek 50 cm), staande op het achtererf van het perceel Hanenburglaan 24</text:p>
            <text:p text:style-name="common-al"/>
            <text:p text:style-name="common-al">Ons kenmerk: VTH2025-35038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Segbroek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Hanenburglaan 24, 2565 GS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9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1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35038</meta:user-defined>
    <meta:user-defined meta:name="DCTERMS.abstract">het kappen van 1 Canarische hulst (stamomtrek 50 cm), staande op het achtererf van het perceel Hanenburglaan 24</meta:user-defined>
    <dc:language>nl</dc:language>
    <meta:user-defined meta:name="OVERHEIDop.locatietype/OVERHEIDop.gebiedsmarkering">Adres</meta:user-defined>
    <meta:user-defined meta:name="DC.title">RECTIFICATIE Omgevingsvergunning - Aangevraagd, Hanenburglaan 22, 2565 GR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61</meta:user-defined>
    <meta:user-defined meta:name="OVERHEIDop.GmbID/DC.identifier">gmb-2025-395161</meta:user-defined>
    <meta:user-defined meta:name="OVERHEIDop.versieInformatie"/>
  </office:meta>
</office:document-meta>
</file>