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n Luykenlaan 43, 2533 JL 's-Gravenhage, Jan Luykenlaan 45, 2533 JL 's-Gravenhage, Jan Luykenlaan 47, 2533 JL 's-Gravenhage, Jan Luykenlaan 49, 2533 JL 's-Gravenhage, Jan 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538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n Luykenlaan 43, 2533 JL 's-Gravenhage, Jan Luykenlaan 45, 2533 JL 's-Gravenhage, Jan Luykenlaan 47, 2533 JL 's-Gravenhage, Jan Luykenlaan 49, 2533 JL 's-Gravenhage, Jan Luykenlaan 51, 2533 JL 's-Gravenhage, Jan Luykenlaan 53, 2533 JL 's-Gravenhage, Jan Luykenlaan 57, 2533 JL 's-Gravenhage, Jan Luykenlaan 59, 2533 JL 's-Gravenhage, Jan Luykenlaan 61, 2533 JL 's-Gravenhage, Jan Luykenlaan 63, 2533 JL 's-Gravenhage, Jan Luykenlaan 65, 2533 JL 's-Gravenhage, Jan Luykenlaan 67, 2533 JL 's-Gravenhage, Jan Luykenlaan 71, 2533 JL 's-Gravenhage, Jan Luykenlaan 73, 2533 JL 's-Gravenhage, Jan Luykenlaan 75, 2533 JL 's-Gravenhage, Jan Luykenlaan 77, 2533 JL 's-Gravenhage, Jan Luykenlaan 79, 2533 JL 's-Gravenhage, Jan Luykenlaan 81, 2533 JL 's-Gravenhage, Jan Luykenlaan 85, 2533 JM 's-Gravenhage, Jan Luykenlaan 87, 2533 JM 's-Gravenhage, Jan Luykenlaan 89, 2533 JM 's-Gravenhage, Jan Luykenlaan 91, 2533 JM 's-Gravenhage, Jan Luykenlaan 93, 2533 JM 's-Gravenhage, Jan Luykenlaan 95, 2533 JM 's-Gravenhage, Jan Luykenlaan 99, 2533 JM 's-Gravenhage, Jan Luykenlaan 101, 2533 JM 's-Gravenhage, Jan Luykenlaan 103, 2533 JM 's-Gravenhage, Jan Luykenlaan 105, 2533 JM 's-Gravenhage, Jan Luykenlaan 107, 2533 JM 's-Gravenhage, Jan Luykenlaan 109, 2533 JM 's-Gravenhage, Jan Luykenlaan 113, 2533 JM 's-Gravenhage, Jan Luykenlaan 115, 2533 JM 's-Gravenhage, Jan Luykenlaan 117, 2533 JM 's-Gravenhage, Jan Luykenlaan 119, 2533 JM 's-Gravenhage, Jan Luykenlaan 121, 2533 JM 's-Gravenhage, Jan Luykenlaan 123, 2533 JM 's-Gravenhage</text:p>
            <text:p text:style-name="common-al">
            
          </text:p>
            <text:p text:style-name="common-al">
            <text:span text:style-name="nadrukvet">
              <text:span text:style-name="nadrukcur">Ontvangstdatum aanvraag:</text:span>
            </text:span>
          </text:p>
            <text:p text:style-name="common-al">09-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16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6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6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382</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Jan Luykenlaan 43, 2533 JL 's-Gravenhage, Jan Luykenlaan 45, 2533 JL 's-Gravenhage, Jan Luykenlaan 47, 2533 JL 's-Gravenhage, Jan Luykenlaan 49, 2533 JL 's-Gravenhage, Jan L</meta:user-defined>
    <meta:user-defined meta:name="DCTERMS.W3CDTF/DCTERMS.available">2025-09-12</meta:user-defined>
    <meta:user-defined meta:name="DCTERMS.W3CDTF/OVERHEIDop.jaargang">2025</meta:user-defined>
    <meta:user-defined meta:name="OVERHEIDop.publicationIssue">395160</meta:user-defined>
    <meta:user-defined meta:name="OVERHEIDop.GmbID/DC.identifier">gmb-2025-395160</meta:user-defined>
    <meta:user-defined meta:name="OVERHEIDop.versieInformatie"/>
  </office:meta>
</office:document-meta>
</file>