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de naam De Hulshoff in Hengelo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am De Hulshoff vast te stellen voor een openbare ruimte in Steenderen. </text:p>
            <text:p text:style-name="common-al">In Hengelo (Gld) worden 3 woningen gerealiseerd. Aan de nieuw te bouwen verblijfsobjecten (woningen) moet een nummer worden toegekend. Deze verblijfsobjecten worden gebouwd op een perceel gelegen achter de Ruurloseweg 13/15 in Hengelo (Gld). Als de woningen worden genummerd aan de Ruurloseweg zouden deze genummerd kunnen worden als 15B, 15C en 15D. Omdat de nieuwe verblijfsobjecten worden gerealiseerd aan een nieuwe openbare weg, wordt een nieuwe naam toegekend. De openbare ruimte wordt genoemd naar Jacob Willem Hulshoff. </text:p>
            <text:p text:style-name="common-al">De terinzage termijn start op 11 september 2025. Op uw verzoek sturen wij het besluit via de e-mail naar u op. Vult u hiervoor het formulier in op <text:a xlink:href="http://www.bronckhorst.nl/bekendmakingen" xlink:type="simple">Externe link: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1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sluit voor het toekennen van de naam De Hulshoff in Hengelo (Gld)</meta:user-defined>
    <meta:user-defined meta:name="DCTERMS.W3CDTF/DCTERMS.available">2025-09-12</meta:user-defined>
    <meta:user-defined meta:name="DCTERMS.W3CDTF/OVERHEIDop.jaargang">2025</meta:user-defined>
    <meta:user-defined meta:name="OVERHEIDop.publicationIssue">395158</meta:user-defined>
    <meta:user-defined meta:name="OVERHEIDop.GmbID/DC.identifier">gmb-2025-395158</meta:user-defined>
    <meta:user-defined meta:name="OVERHEIDop.versieInformatie"/>
  </office:meta>
</office:document-meta>
</file>