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inaasappelstraat 37, 2564 E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353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inaasappelstraat 37, 2564 E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515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5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5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381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Sinaasappelstraat 37, 2564 EM 's-Gravenhag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56</meta:user-defined>
    <meta:user-defined meta:name="OVERHEIDop.GmbID/DC.identifier">gmb-2025-395156</meta:user-defined>
    <meta:user-defined meta:name="OVERHEIDop.versieInformatie"/>
  </office:meta>
</office:document-meta>
</file>