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Merlenlaan, Baafjeslaan, De Wildtlaan en Wentholtlaan in Heiloo, het aanleggen van een nieuw regenwaterriool, datum ontvangst 8 september 2025 (Z2025-00006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51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91</meta:user-defined>
    <meta:user-defined meta:name="DCTERMS.abstract"> Van Merlenlaan, Baafjeslaan, De Wildtlaan en Wentholtlaan in Heiloo, het aanleggen van een nieuw regenwaterriool, datum ontvangst 8 september 2025 (Z2025-00006591)</meta:user-defined>
    <dc:language>nl</dc:language>
    <meta:user-defined meta:name="OVERHEIDop.locatietype/OVERHEIDop.gebiedsmarkering">Vlak</meta:user-defined>
    <meta:user-defined meta:name="DC.title">Gemeente Heiloo, ontvangen aanvraag omgevingsvergunning,  Van Merlenlaan, Baafjeslaan, De Wildtlaan en Wentholtlaan in Heiloo, het aanleggen van een nieuw regenwaterriool, datum ontvangst 8 september 2025 (Z2025-00006591)</meta:user-defined>
    <meta:user-defined meta:name="DCTERMS.W3CDTF/DCTERMS.available">2025-09-12</meta:user-defined>
    <meta:user-defined meta:name="DCTERMS.W3CDTF/OVERHEIDop.jaargang">2025</meta:user-defined>
    <meta:user-defined meta:name="OVERHEIDop.publicationIssue">395154</meta:user-defined>
    <meta:user-defined meta:name="OVERHEIDop.GmbID/DC.identifier">gmb-2025-395154</meta:user-defined>
    <meta:user-defined meta:name="OVERHEIDop.versieInformatie"/>
  </office:meta>
</office:document-meta>
</file>