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hengrinstraat 21, 2555 W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Prunis (stamomtrek 120 cm), staande in de voortuin van het perceel</text:p>
            <text:p text:style-name="common-al"/>
            <text:p text:style-name="common-al">Ons kenmerk: VTH2025-353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hengrinstraat 21, 2555 W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15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380</meta:user-defined>
    <meta:user-defined meta:name="DCTERMS.abstract">het kappen van een Prunis (stamomtrek 12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Lohengrinstraat 21, 2555 WL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53</meta:user-defined>
    <meta:user-defined meta:name="OVERHEIDop.GmbID/DC.identifier">gmb-2025-395153</meta:user-defined>
    <meta:user-defined meta:name="OVERHEIDop.versieInformatie"/>
  </office:meta>
</office:document-meta>
</file>