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Peerkensdries-Dekkersdries Bergeijk (Hooge Ber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Bergeijk maakt bekend dat er een melding ingevolge het Besluit activiteiten leefomgeving (Bal) is ontvangen.</text:p>
            <text:p text:style-name="common-al">Bedrijf: Van Wanrooij Projectontwikkeling B.V.</text:p>
            <text:p text:style-name="common-al">Locatie: Peerkensdries-Dekkersdries Bergeijk (Hooge Berkt)</text:p>
            <text:p text:style-name="common-al">Activiteit: MBA saneren van de bodem</text:p>
            <text:p text:style-name="common-al">Voor: Sanering in verband met bouwrijp maken van de locatie</text:p>
            <text:p text:style-name="common-al">Datum melding: 2 september 2025</text:p>
            <text:p text:style-name="common-al">DSO verzoeknummer: 2025090201167-2025090201164 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295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9515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5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5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2958</meta:user-defined>
    <dc:language>nl</dc:language>
    <meta:user-defined meta:name="OVERHEIDop.locatietype/OVERHEIDop.gebiedsmarkering">Weg</meta:user-defined>
    <meta:user-defined meta:name="DC.title">Gemeente Bergeijk, melding Besluit activiteiten leefomgeving, Peerkensdries-Dekkersdries Bergeijk (Hooge Berkt)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51</meta:user-defined>
    <meta:user-defined meta:name="OVERHEIDop.GmbID/DC.identifier">gmb-2025-395151</meta:user-defined>
    <meta:user-defined meta:name="OVERHEIDop.versieInformatie"/>
  </office:meta>
</office:document-meta>
</file>