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gevel - Dorpsstraat 5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orpsstraat 5, Nieuw-Roden, het wijzigen van de gevel, verleend op 28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1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17</meta:user-defined>
    <meta:user-defined meta:name="DCTERMS.abstract">Gemeente Noordenveld - besluit voor: het wijzigen van de gevel - Dorpsstraat 5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gevel - Dorpsstraat 5, Nieuw-Ro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515</meta:user-defined>
    <meta:user-defined meta:name="OVERHEIDop.GmbID/DC.identifier">gmb-2025-39515</meta:user-defined>
    <meta:user-defined meta:name="OVERHEIDop.versieInformatie"/>
  </office:meta>
</office:document-meta>
</file>