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rteliusstraat ter hoogte van nummer: 2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Orteliusstraat ter hoogte van nummer: 200 in Amsterdam</text:p>
            <text:p text:style-name="common-al">Looptijd :16-09-2025 t/m 16-09-2025</text:p>
            <text:p text:style-name="common-al">Verzonden naar aanvrager op: 09-09-2025</text:p>
            <text:p text:style-name="common-al">Kenmerk gemeente: Z/25/300652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06525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5140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4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140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6525</meta:user-defined>
    <meta:user-defined meta:name="DCTERMS.abstract">TVM DRG 8 vakken, Orteliusstraat 196-205, 16 sep, Orteliusstraat ter hoogte van nummer: 200</meta:user-defined>
    <dc:language>nl</dc:language>
    <meta:user-defined meta:name="OVERHEIDop.locatietype/OVERHEIDop.gebiedsmarkering">Punt</meta:user-defined>
    <meta:user-defined meta:name="DC.title">Besluit apv vergunning Verleend - Orteliusstraat ter hoogte van nummer: 200 in Amsterdam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140</meta:user-defined>
    <meta:user-defined meta:name="OVERHEIDop.GmbID/DC.identifier">gmb-2025-395140</meta:user-defined>
    <meta:user-defined meta:name="OVERHEIDop.versieInformatie"/>
  </office:meta>
</office:document-meta>
</file>