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103 in AMSTERDAM</text:p>
            <text:p text:style-name="common-al">Looptijd :16-09-2025 t/m 18-09-2025</text:p>
            <text:p text:style-name="common-al">Verzonden naar aanvrager op: 09-09-2025</text:p>
            <text:p text:style-name="common-al">Kenmerk gemeente: Z/25/3005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02</meta:user-defined>
    <meta:user-defined meta:name="DCTERMS.abstract">TVM parkeervak,Object,Tweede Jan van der Heijdenstraat 103 C 1074XT, 20250916, Tweede Jan van der Heijdenstraat ter hoogte van nummer: 103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10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7</meta:user-defined>
    <meta:user-defined meta:name="OVERHEIDop.GmbID/DC.identifier">gmb-2025-395127</meta:user-defined>
    <meta:user-defined meta:name="OVERHEIDop.versieInformatie"/>
  </office:meta>
</office:document-meta>
</file>