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amperstraat ter hoogte van nummer: 28 in Amsterdam</text:p>
            <text:p text:style-name="common-al">Looptijd :22-09-2025 t/m 21-10-2025</text:p>
            <text:p text:style-name="common-al">Verzonden naar aanvrager op: 09-09-2025</text:p>
            <text:p text:style-name="common-al">Kenmerk gemeente: Z/25/3005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0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1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19</meta:user-defined>
    <meta:user-defined meta:name="DCTERMS.abstract">Fietsen,TVM parkeervak,Camperstraat 28 1091AG, 20250922, Camperstraat ter hoogte van nummer: 28</meta:user-defined>
    <dc:language>nl</dc:language>
    <meta:user-defined meta:name="OVERHEIDop.locatietype/OVERHEIDop.gebiedsmarkering">Punt</meta:user-defined>
    <meta:user-defined meta:name="DC.title">Besluit apv vergunning Verleend - Camperstraat ter hoogte van nummer: 2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16</meta:user-defined>
    <meta:user-defined meta:name="OVERHEIDop.GmbID/DC.identifier">gmb-2025-395116</meta:user-defined>
    <meta:user-defined meta:name="OVERHEIDop.versieInformatie"/>
  </office:meta>
</office:document-meta>
</file>