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8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Buikslotermeerplein ter hoogte van nummer: 1856 in </text:p>
            <text:p text:style-name="common-al">Looptijd :07-10-2025 t/m 07-10-2025</text:p>
            <text:p text:style-name="common-al">Verzonden naar aanvrager op: 09-09-2025</text:p>
            <text:p text:style-name="common-al">Kenmerk gemeente: Z/25/3003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96</meta:user-defined>
    <meta:user-defined meta:name="DCTERMS.abstract">RVV,Object,Buikslotermeerplein 1856 1025XL, 20251007, Buikslotermeerplein ter hoogte van nummer: 1856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856 i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4</meta:user-defined>
    <meta:user-defined meta:name="OVERHEIDop.GmbID/DC.identifier">gmb-2025-395114</meta:user-defined>
    <meta:user-defined meta:name="OVERHEIDop.versieInformatie"/>
  </office:meta>
</office:document-meta>
</file>