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​ ​Roestenberg 7a te Wintelre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De Crom Aannemingsbedrijf B.V.</text:p>
            <text:p text:style-name="common-al">Locatie: Roesenberg 7a Wintelre​</text:p>
            <text:p text:style-name="common-al">Activiteit: MBa Toepassing grond</text:p>
            <text:p text:style-name="common-al">Voor: inrichting tuin</text:p>
            <text:p text:style-name="common-al">Datum melding: 4 september 2025</text:p>
            <text:p text:style-name="common-al">DSO verzoeknummer: 20250904019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1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51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122</meta:user-defined>
    <dc:language>nl</dc:language>
    <meta:user-defined meta:name="OVERHEIDop.locatietype/OVERHEIDop.gebiedsmarkering">Adres</meta:user-defined>
    <meta:user-defined meta:name="DC.title">Gemeente Eersel​, melding Besluit activiteiten leefomgeving, ​ ​Roestenberg 7a te Wintelre ​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8</meta:user-defined>
    <meta:user-defined meta:name="OVERHEIDop.GmbID/DC.identifier">gmb-2025-395108</meta:user-defined>
    <meta:user-defined meta:name="OVERHEIDop.versieInformatie"/>
  </office:meta>
</office:document-meta>
</file>