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plein ter hoogte van nummer: 44 in Amsterdam</text:p>
            <text:p text:style-name="common-al">Looptijd :15-09-2025 t/m 17-10-2025</text:p>
            <text:p text:style-name="common-al">Verzonden naar aanvrager op: 09-09-2025</text:p>
            <text:p text:style-name="common-al">Kenmerk gemeente: Z/25/3004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8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99</meta:user-defined>
    <meta:user-defined meta:name="DCTERMS.abstract">TVM parkeervak,Object,Haarlemmerplein 44 H 1013HS, 20250911, Haarlemmerplein ter hoogte van nummer: 44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4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4</meta:user-defined>
    <meta:user-defined meta:name="OVERHEIDop.GmbID/DC.identifier">gmb-2025-395084</meta:user-defined>
    <meta:user-defined meta:name="OVERHEIDop.versieInformatie"/>
  </office:meta>
</office:document-meta>
</file>