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tegenover Wedderbergenweg 2, Wedde, ontheffing van het verbod om vuur te stoken, verzenddatum: 28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950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34 APV is verleend, ontheffing van het verbod om vuur te stoken, locatie: tegenover Wedderbergenweg 2.</meta:user-defined>
    <dc:language>nl</dc:language>
    <meta:user-defined meta:name="OVERHEIDop.locatietype/OVERHEIDop.gebiedsmarkering">Punt</meta:user-defined>
    <meta:user-defined meta:name="DC.title">Verleende ontheffing: tegenover Wedderbergenweg 2, Wedde, ontheffing van het verbod om vuur te stoken, verzenddatum: 28 januari 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07</meta:user-defined>
    <meta:user-defined meta:name="OVERHEIDop.GmbID/DC.identifier">gmb-2025-39507</meta:user-defined>
    <meta:user-defined meta:name="OVERHEIDop.versieInformatie"/>
  </office:meta>
</office:document-meta>
</file>