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118 in Amsterdam</text:p>
            <text:p text:style-name="common-al">Looptijd :29-10-2025 t/m 30-10-2025</text:p>
            <text:p text:style-name="common-al">Verzonden naar aanvrager op: 09-09-2025</text:p>
            <text:p text:style-name="common-al">Kenmerk gemeente: Z/25/3004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7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5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730</meta:user-defined>
    <meta:user-defined meta:name="DCTERMS.abstract">Fietsparkeerverboden, TVM 4 P vakken, Admiraal De Ruijterweg 118-122, 29 okt-30 okt., Admiraal De Ruijterweg ter hoogte van nummer: 118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118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58</meta:user-defined>
    <meta:user-defined meta:name="OVERHEIDop.GmbID/DC.identifier">gmb-2025-395058</meta:user-defined>
    <meta:user-defined meta:name="OVERHEIDop.versieInformatie"/>
  </office:meta>
</office:document-meta>
</file>