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meerstraat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meerstraat ter hoogte van nummer: 13 in </text:p>
            <text:p text:style-name="common-al">Looptijd :20-10-2025 t/m 20-10-2028</text:p>
            <text:p text:style-name="common-al">Verzonden naar aanvrager op: 09-09-2025</text:p>
            <text:p text:style-name="common-al">Kenmerk gemeente: Z/25/3006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4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83</meta:user-defined>
    <meta:user-defined meta:name="DCTERMS.abstract">Object,Oostermeerstraat 13 1096GP, 20251020, Oostermeerstraat ter hoogte van nummer: 13</meta:user-defined>
    <dc:language>nl</dc:language>
    <meta:user-defined meta:name="OVERHEIDop.locatietype/OVERHEIDop.gebiedsmarkering">Punt</meta:user-defined>
    <meta:user-defined meta:name="DC.title">Besluit apv vergunning Verleend - Oostermeerstraat ter hoogte van nummer: 13 i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4</meta:user-defined>
    <meta:user-defined meta:name="OVERHEIDop.GmbID/DC.identifier">gmb-2025-395054</meta:user-defined>
    <meta:user-defined meta:name="OVERHEIDop.versieInformatie"/>
  </office:meta>
</office:document-meta>
</file>