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4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6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95</meta:user-defined>
    <meta:user-defined meta:name="DCTERMS.abstract">TVM DRG, 11 P vakken, Orteliusstraat 268-279, 16 sep, Orteliusstraat ter hoogte van nummer: 28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1</meta:user-defined>
    <meta:user-defined meta:name="OVERHEIDop.GmbID/DC.identifier">gmb-2025-395051</meta:user-defined>
    <meta:user-defined meta:name="OVERHEIDop.versieInformatie"/>
  </office:meta>
</office:document-meta>
</file>