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rlskrona-eilan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Opleverfeest De Sfinx, Amsterdamse Houthavens ter hoogte van Karlskrona-eiland 1 in Amsterdam</text:p>
            <text:p text:style-name="common-al">Datum van: 14-11-2025</text:p>
            <text:p text:style-name="common-al">Datum t/m: 14-11-2025</text:p>
            <text:p text:style-name="common-al">Tijd van: 11:00</text:p>
            <text:p text:style-name="common-al">Tijd tot: 14:00</text:p>
            <text:p text:style-name="common-al">Bezoekers drukste moment: 120</text:p>
            <text:p text:style-name="common-al">Activiteiten: Lunchen, elkaar ontmoeten, luisteren naar korte presentaties.</text:p>
            <text:p text:style-name="common-al">Ontvangen op: 03-09-2025</text:p>
            <text:p text:style-name="common-al">Kenmerk gemeente: Z/25/30043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4328</meta:user-defined>
    <meta:user-defined meta:name="DCTERMS.abstract">Aanvraag voor een evenementenvergunning ter hoogte van adres Karlskrona-eiland 1 in Amsterdam</meta:user-defined>
    <dc:language>nl</dc:language>
    <meta:user-defined meta:name="OVERHEIDop.locatietype/OVERHEIDop.gebiedsmarkering">Punt</meta:user-defined>
    <meta:user-defined meta:name="DC.title">Aanvraag evenementenvergunning Karlskrona-eiland 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9</meta:user-defined>
    <meta:user-defined meta:name="OVERHEIDop.GmbID/DC.identifier">gmb-2025-395049</meta:user-defined>
    <meta:user-defined meta:name="OVERHEIDop.versieInformatie"/>
  </office:meta>
</office:document-meta>
</file>