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fietspad en wijzigen uitwegen en het kappen van 5 bomen op de locatie N790 Wilpsedijk,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januari 2025</text:p>
            <text:p text:style-name="common-al">Kenmerk: Z2024-0000064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11 maart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50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642</meta:user-defined>
    <meta:user-defined meta:name="DCTERMS.abstract">N790 Wilpsedijk, Wilp</meta:user-defined>
    <dc:language>nl</dc:language>
    <meta:user-defined meta:name="OVERHEIDop.locatietype/OVERHEIDop.gebiedsmarkering">Vlak</meta:user-defined>
    <meta:user-defined meta:name="DC.title">Omgevingsvergunning verleend voor het aanleggen van een fietspad en wijzigen uitwegen en het kappen van 5 bomen op de locatie N790 Wilpsedijk, Wilp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504</meta:user-defined>
    <meta:user-defined meta:name="OVERHEIDop.GmbID/DC.identifier">gmb-2025-39504</meta:user-defined>
    <meta:user-defined meta:name="OVERHEIDop.versieInformatie"/>
  </office:meta>
</office:document-meta>
</file>