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eeburgerdijk ter hoogte van nummer: 55 in Amsterdam</text:p>
            <text:p text:style-name="common-al">Looptijd :11-09-2025 t/m 11-09-2026</text:p>
            <text:p text:style-name="common-al">Verzonden naar aanvrager op: 09-09-2025</text:p>
            <text:p text:style-name="common-al">Kenmerk gemeente: Z/25/3005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2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87</meta:user-defined>
    <meta:user-defined meta:name="DCTERMS.abstract">Object,Zeeburgerdijk 55 H 1094AA, 20250911, Zeeburgerdijk ter hoogte van nummer: 55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5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2</meta:user-defined>
    <meta:user-defined meta:name="OVERHEIDop.GmbID/DC.identifier">gmb-2025-395022</meta:user-defined>
    <meta:user-defined meta:name="OVERHEIDop.versieInformatie"/>
  </office:meta>
</office:document-meta>
</file>