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34 in Amsterdam</text:p>
            <text:p text:style-name="common-al">Looptijd :22-09-2025 t/m 19-12-2025</text:p>
            <text:p text:style-name="common-al">Verzonden naar aanvrager op: 09-09-2025</text:p>
            <text:p text:style-name="common-al">Kenmerk gemeente: Z/25/3005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6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27</meta:user-defined>
    <meta:user-defined meta:name="DCTERMS.abstract">Object, Overtoom 334, 22 sep-19 dec, Overtoom ter hoogte van nummer: 334</meta:user-defined>
    <dc:language>nl</dc:language>
    <meta:user-defined meta:name="OVERHEIDop.locatietype/OVERHEIDop.gebiedsmarkering">Punt</meta:user-defined>
    <meta:user-defined meta:name="DC.title">Besluit apv vergunning Verleend - Overtoom ter hoogte van nummer: 33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996</meta:user-defined>
    <meta:user-defined meta:name="OVERHEIDop.GmbID/DC.identifier">gmb-2025-394996</meta:user-defined>
    <meta:user-defined meta:name="OVERHEIDop.versieInformatie"/>
  </office:meta>
</office:document-meta>
</file>