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n noorden van de Stemerdingweg en ten oosten van de Sterrenbergweg Soesterberg, kappen van 8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236418 voor een omgevingsvergunning voor het kappen van 8 bomen (tbv realisatie woonwijk De vliegbasis Soesterberg) op kadastraal perceel E 3586 - ten noorden van de Stemerdingweg en ten oosten van de Sterrenbergweg Soesterberg. De vergunning is toegekend en is aan de aanvrager verzonden op 10-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9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6418</meta:user-defined>
    <meta:user-defined meta:name="DCTERMS.abstract">kappen van bomen tbv realisatie woonwijk De vliegbasis Soesterbe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n noorden van de Stemerdingweg en ten oosten van de Sterrenbergweg Soesterberg, kappen van 8 bomen</meta:user-defined>
    <meta:user-defined meta:name="DCTERMS.W3CDTF/DCTERMS.available">2025-09-11</meta:user-defined>
    <meta:user-defined meta:name="DCTERMS.W3CDTF/OVERHEIDop.jaargang">2025</meta:user-defined>
    <meta:user-defined meta:name="OVERHEIDop.publicationIssue">394991</meta:user-defined>
    <meta:user-defined meta:name="OVERHEIDop.GmbID/DC.identifier">gmb-2025-394991</meta:user-defined>
    <meta:user-defined meta:name="OVERHEIDop.versieInformatie"/>
  </office:meta>
</office:document-meta>
</file>