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hogere geluidswaarden NCB-laan 73, 75, 77, 105, 111, 113 en 115 en 121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bben op grond van artikel 110a van de Wet geluidhinder en artikel 3.6 van de aanvullingswet Geluid Omgevingswet besloten om hogere waarden vast te stellen voor de ten hoogste toelaatbare geluidbelasting vanwege industrielawaai op woningen gelegen binnen de geluidzone van het industrieterrein Bedrijventerrein Veghel-West.</text:p>
            <text:p text:style-name="common-al">
            <text:span text:style-name="nadrukvet">Zienswijzen</text:span>
          </text:p>
            <text:p text:style-name="common-al">Het ontwerp besluit heeft ter inzage gelegen van 28 juni 2024 tot en met 8 augustus 2024. Hierbij zijn zienswijzen ingediend, die geleid hebben tot wijziging van het besluit.</text:p>
            <text:p text:style-name="common-al">
            <text:span text:style-name="nadrukvet">Beroep</text:span>
          </text:p>
            <text:p text:style-name="common-al">Het vastgestelde besluit hogere grenswaarde ligt met ingang van 11 september gedurende zes weken, tot en met 23 oktober 2025 ter inzage. Het hogere waarden besluit en de op het besluit betrekking hebbende stukken kunt u inzien:</text:p>
            <text:p text:style-name="common-al">- Op het gemeentehuis, Stadhuisplein 1 te Veghel, gedurende openingstijden. De actuele openingstijden kunt u vinden op onze website (<text:a xlink:href="https://www.meierijstad.nl/Contact/Adres_en_openingstijden/Gemeentehuis_en_nevenvestigingen" xlink:type="simple">https://www.meierijstad.nl/Contact/Adres_en_openingstijden/Gemeentehuis_en_nevenvestigingen</text:a>)</text:p>
            <text:p text:style-name="common-al">- Digitaal via <text:a xlink:href="https://zaken.meierijstad.nl/o/dossier/19482926960" xlink:type="simple">https://zaken.meierijstad.nl/o/dossier/19482926960</text:a></text:p>
            <text:p text:style-name="common-al">Binnen deze termijn van zes weken kan beroep tegen het besluit worden ingesteld bij de Rechtbank Oost-Brabant Postbus 70584, 5201 CZ ‘s-Hertogenbosch door:</text:p>
            <text:list text:style-name="id1-3-2-1-1-9">
              <text:list-item text:style-override="id1-3-2-1-1-9-1">
                <text:number>1.</text:number>
                <text:p text:style-name="al">belanghebbenden, die tijdig een zienswijze hebben ingediend tegen het ontwerpbesluit;</text:p>
              </text:list-item>
              <text:list-item text:style-override="id1-3-2-1-1-9-2">
                <text:number>2.</text:number>
                <text:p text:style-name="al">belanghebbenden, die aantonen dat zij redelijkerwijs niet in staat zijn geweest binnen de gestelde termijn een zienswijze tegen het ontwerp bestemmingsplan in te dienen.</text:p>
              </text:list-item>
            </text:list>
            <text:p text:style-name="common-al">Het besluit treedt in werking op de dag na het einde van de beroepstermijn.</text:p>
            <text:p text:style-name="last-al">In geval van onverwijlde spoed kan tijdens de beroepstermijn de Rechtbank Oost Brabant verzocht worden een voorlopige voorziening te treffen. Bij dit verzoek dient een afschrift van het ingediende beroepschrift te worden overgelegd.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sept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9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hogere geluidswaarden NCB-laan 73, 75, 77, 105, 111, 113 en 115 en 121 Veghel</meta:user-defined>
    <meta:user-defined meta:name="DCTERMS.W3CDTF/DCTERMS.available">2025-09-11</meta:user-defined>
    <meta:user-defined meta:name="DCTERMS.W3CDTF/OVERHEIDop.jaargang">2025</meta:user-defined>
    <meta:user-defined meta:name="OVERHEIDop.publicationIssue">394987</meta:user-defined>
    <meta:user-defined meta:name="OVERHEIDop.GmbID/DC.identifier">gmb-2025-394987</meta:user-defined>
    <meta:user-defined meta:name="OVERHEIDop.versieInformatie"/>
  </office:meta>
</office:document-meta>
</file>