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ortweg 5G 2024CN Haarlem, 0392-2025-0095755, het kappen van een schietwilg op het zijerf i.v.m. inrotting aan de stamvoet,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98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8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95755</meta:user-defined>
    <meta:user-defined meta:name="DCTERMS.abstract">het kappen van een schietwilg op het zijerf i.v.m. inrotting aan de stamvo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ortweg 5G 2024CN Haarlem, 0392-2025-0095755, het kappen van een schietwilg op het zijerf i.v.m. inrotting aan de stamvoet, verzonden 09-09-2025</meta:user-defined>
    <meta:user-defined meta:name="DCTERMS.W3CDTF/DCTERMS.available">2025-09-11</meta:user-defined>
    <meta:user-defined meta:name="DCTERMS.W3CDTF/OVERHEIDop.jaargang">2025</meta:user-defined>
    <meta:user-defined meta:name="OVERHEIDop.publicationIssue">394983</meta:user-defined>
    <meta:user-defined meta:name="OVERHEIDop.GmbID/DC.identifier">gmb-2025-394983</meta:user-defined>
    <meta:user-defined meta:name="OVERHEIDop.versieInformatie"/>
  </office:meta>
</office:document-meta>
</file>