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doerastraat 9 2022ZL Haarlem, 0392-2025-0138711, het realiseren van een dakopbouw, ontvangen op 09-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98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8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8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711</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doerastraat 9 2022ZL Haarlem, 0392-2025-0138711, het realiseren van een dakopbouw, ontvangen op 09-09-2025</meta:user-defined>
    <meta:user-defined meta:name="DCTERMS.W3CDTF/DCTERMS.available">2025-09-11</meta:user-defined>
    <meta:user-defined meta:name="DCTERMS.W3CDTF/OVERHEIDop.jaargang">2025</meta:user-defined>
    <meta:user-defined meta:name="OVERHEIDop.publicationIssue">394980</meta:user-defined>
    <meta:user-defined meta:name="OVERHEIDop.GmbID/DC.identifier">gmb-2025-394980</meta:user-defined>
    <meta:user-defined meta:name="OVERHEIDop.versieInformatie"/>
  </office:meta>
</office:document-meta>
</file>