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andere milieubelastende installatie voor het houden van landbouwhuisdieren aan Snippendalseweg 14 te Hier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Omgevingsdienst Veluwe op 10-01-2025 een besluit genomen op het verzoek met zaaknummer ODV2024ABR00113 om het intrekken van de omgevingsvergunning op de locatie Snippendalseweg 14, 3849 NE Hierden. Het betreft een verzoek voor het intrekken van de gehele vergunning vanwege het beëindigen van de ter plaatse gevestigde veehouderij.</text:p>
            <text:p text:style-name="common-al">De vergunning is ingetrokken. Het besluit betreft de volgende activiteit:</text:p>
            <text:list text:style-name="id1-3-2-1-1-3">
              <text:list-item text:style-override="id1-3-2-1-1-3-1">
                <text:number>-</text:number>
                <text:p text:style-name="al">andere milieubelastende installatie voor het houden van landbouwhuisdieren (veehouderij).</text:p>
              </text:list-item>
            </text:list>
            <text:p text:style-name="common-al">
            <text:span text:style-name="nadrukvet">Inzage</text:span>
          </text:p>
            <text:p text:style-name="common-al">Indien u een besluit wilt inzien dan kunt u dit kenbaar maken via het contactformulier voor <text:a xlink:href="https://www.e-inwoner.nl/prod/fr/Harderwijk/Contact_omgevingsvergunning_bestemmingsplan_ogone/new" xlink:type="simple"><text:span text:style-name="nadrukondlijn">Externe link:vragen over bouwen, omgevingsvergunningen en omgevingsplannen</text:span></text:a>. U vindt dit formulier op <text:a xlink:href="http://www.harderwijk.nl/contact" xlink:type="simple"><text:span text:style-name="nadrukondlijn">Externe link:www.harderwijk.nl/contact</text:span></text:a>.</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11-01-2025 en bedraagt 6 weken. Voor meer informatie kunt u contact opnemen via het contactformulier op de website www.harderwijk.nl of telefoonnummer 0341-411911.</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4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V2024ABR00113 </meta:user-defined>
    <dc:language>nl</dc:language>
    <meta:user-defined meta:name="OVERHEIDop.locatietype/OVERHEIDop.gebiedsmarkering">Adres</meta:user-defined>
    <meta:user-defined meta:name="DC.title">Ingetrokken toestemming voor andere milieubelastende installatie voor het houden van landbouwhuisdieren aan Snippendalseweg 14 te Hierden</meta:user-defined>
    <meta:user-defined meta:name="DCTERMS.W3CDTF/DCTERMS.available">2025-01-30</meta:user-defined>
    <meta:user-defined meta:name="DCTERMS.W3CDTF/OVERHEIDop.jaargang">2025</meta:user-defined>
    <meta:user-defined meta:name="OVERHEIDop.publicationIssue">39498</meta:user-defined>
    <meta:user-defined meta:name="OVERHEIDop.GmbID/DC.identifier">gmb-2025-39498</meta:user-defined>
    <meta:user-defined meta:name="OVERHEIDop.versieInformatie"/>
  </office:meta>
</office:document-meta>
</file>