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tegenover Lagendijk 14a Uitgeest, het realiseren van een camping, verzenddatum 9 september 2025 (Z2025-00004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49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8</meta:user-defined>
    <meta:user-defined meta:name="DCTERMS.abstract">tegenover Lagendijk 14a Uitgeest, het realiseren van een camping, verzenddatum 9 september 2025 (Z2025-00004368)</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buiten behandeling gelaten, tegenover Lagendijk 14a Uitgeest, het realiseren van een camping, verzenddatum 9 september 2025 (Z2025-00004368)</meta:user-defined>
    <meta:user-defined meta:name="DCTERMS.W3CDTF/DCTERMS.available">2025-09-11</meta:user-defined>
    <meta:user-defined meta:name="DCTERMS.W3CDTF/OVERHEIDop.jaargang">2025</meta:user-defined>
    <meta:user-defined meta:name="OVERHEIDop.publicationIssue">394979</meta:user-defined>
    <meta:user-defined meta:name="OVERHEIDop.GmbID/DC.identifier">gmb-2025-394979</meta:user-defined>
    <meta:user-defined meta:name="OVERHEIDop.versieInformatie"/>
  </office:meta>
</office:document-meta>
</file>