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Brouwersstraat 23 2013WS Haarlem, 0392-2025-0138710, het optrekken van de zijgevel,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10</meta:user-defined>
    <meta:user-defined meta:name="DCTERMS.abstract">het optrekken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Brouwersstraat 23 2013WS Haarlem, 0392-2025-0138710, het optrekken van de zijgevel, ontvangen op 09-09-2025</meta:user-defined>
    <meta:user-defined meta:name="DCTERMS.W3CDTF/DCTERMS.available">2025-09-11</meta:user-defined>
    <meta:user-defined meta:name="DCTERMS.W3CDTF/OVERHEIDop.jaargang">2025</meta:user-defined>
    <meta:user-defined meta:name="OVERHEIDop.publicationIssue">394978</meta:user-defined>
    <meta:user-defined meta:name="OVERHEIDop.GmbID/DC.identifier">gmb-2025-394978</meta:user-defined>
    <meta:user-defined meta:name="OVERHEIDop.versieInformatie"/>
  </office:meta>
</office:document-meta>
</file>