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ingetrokken Maanstraat 45 1033VB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twee kronkelwilgen</text:p>
            <text:p text:style-name="common-al">Besluit: aanvraag ingetrokken</text:p>
            <text:p text:style-name="common-al">Ingetrokken op: 31-08-2025</text:p>
            <text:p text:style-name="common-al">Zaakadres: Maanstraat 45 1033VB Amsterdam</text:p>
            <text:p text:style-name="common-al">Zaaknummer: Z2025-031130</text:p>
            <text:p text:style-name="common-al">DSO-nummer: 2025071702686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497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7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7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1130</meta:user-defined>
    <meta:user-defined meta:name="DCTERMS.abstract">kandelaberen van twee kronkelwil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 ingetrokken Maanstraat 45 1033VB Amsterdam Noor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975</meta:user-defined>
    <meta:user-defined meta:name="OVERHEIDop.GmbID/DC.identifier">gmb-2025-394975</meta:user-defined>
    <meta:user-defined meta:name="OVERHEIDop.versieInformatie"/>
  </office:meta>
</office:document-meta>
</file>