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wijzigen van het omgevingsplan ten behoeve van het gebruiken van de bestaande hal als tennishal (legalisatie), Uiterweg 352A, 1431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september 2025 besloten om de aanvraag met zaaknummer Z2025-00002544 voor een omgevingsvergunning op locatie Uiterweg 352A, 1431AX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1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5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9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44</meta:user-defined>
    <meta:user-defined meta:name="DCTERMS.abstract">Betreft: besluit op locatie Uiterweg 352A, 1431AX Aalsmeer</meta:user-defined>
    <dc:language>nl</dc:language>
    <meta:user-defined meta:name="OVERHEIDop.locatietype/OVERHEIDop.gebiedsmarkering">Vlak</meta:user-defined>
    <meta:user-defined meta:name="DC.title">Buiten behandelingstelling het wijzigen van het omgevingsplan ten behoeve van het gebruiken van de bestaande hal als tennishal (legalisatie), Uiterweg 352A, 1431AX Aals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73</meta:user-defined>
    <meta:user-defined meta:name="OVERHEIDop.GmbID/DC.identifier">gmb-2025-394973</meta:user-defined>
    <meta:user-defined meta:name="OVERHEIDop.versieInformatie"/>
  </office:meta>
</office:document-meta>
</file>