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38A, 6905JV Zevenaar, het verplaatsen van de lichtmasten van de paardenbak</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ingediend voor een omgevingsvergunning op locatie Babberichseweg 38A, 6905JV Zevenaar. De aanvraag is geregistreerd onder zaaknummer Z2025-00002200. De aanvraag gaat over het verplaatsen van de lichtmasten van de paardenb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9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0</meta:user-defined>
    <dc:language>nl</dc:language>
    <meta:user-defined meta:name="OVERHEIDop.locatietype/OVERHEIDop.gebiedsmarkering">Vlak</meta:user-defined>
    <meta:user-defined meta:name="DC.title">Kennisgeving ontvangst aanvraag omgevingsvergunning: Babberichseweg 38A, 6905JV Zevenaar, het verplaatsen van de lichtmasten van de paardenbak</meta:user-defined>
    <meta:user-defined meta:name="DCTERMS.W3CDTF/DCTERMS.available">2025-09-11</meta:user-defined>
    <meta:user-defined meta:name="DCTERMS.W3CDTF/OVERHEIDop.jaargang">2025</meta:user-defined>
    <meta:user-defined meta:name="OVERHEIDop.publicationIssue">394965</meta:user-defined>
    <meta:user-defined meta:name="OVERHEIDop.GmbID/DC.identifier">gmb-2025-394965</meta:user-defined>
    <meta:user-defined meta:name="OVERHEIDop.versieInformatie"/>
  </office:meta>
</office:document-meta>
</file>