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aanbouw, Vierlingsbeeklaan 63,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besluit genomen op de aanvraag. De vergunning is aangevraagd voor het plaatsen van een dakopbouw en aanbouw op locatie Vierlingsbeeklaan 63, 1187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7</meta:user-defined>
    <meta:user-defined meta:name="DCTERMS.abstract">Betreft:  besluit op locatie Vierlingsbeeklaan 63, 1187AV Amstelveen</meta:user-defined>
    <dc:language>nl</dc:language>
    <meta:user-defined meta:name="DC.title">Aanvraag vergunning toegekend voor het plaatsen van een dakopbouw en aanbouw, Vierlingsbeeklaan 63, 1187AV Amstelveen</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3090</meta:user-defined>
    <meta:user-defined meta:name="OVERHEIDop.publicationIssue">394963</meta:user-defined>
    <meta:user-defined meta:name="OVERHEIDop.GmbID/DC.identifier">gmb-2025-394963</meta:user-defined>
    <meta:user-defined meta:name="OVERHEIDop.versieInformatie"/>
  </office:meta>
</office:document-meta>
</file>