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Laagwaalderweg 2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E) Laagwaalderweg 21 in Oudeschild: zaaknummer 3536908 Het verplaatsen van een bouwvlak en het vergroten van een erf (verzonden 12 jun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last-al">Dit besluit is op 20 juni 2025 gepubliceerd. Bezwaar indienen is niet mee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49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6908 </meta:user-defined>
    <dc:language>nl</dc:language>
    <meta:user-defined meta:name="OVERHEIDop.locatietype/OVERHEIDop.effectgebied">Vlak</meta:user-defined>
    <meta:user-defined meta:name="DC.title">Omgevingsvergunning Verleend - Laagwaalderweg 21 in Oudeschild</meta:user-defined>
    <meta:user-defined meta:name="OVERHEIDop.locatietype/OVERHEIDop.gebiedsmarkering">GeometrieRef</meta:user-defined>
    <meta:user-defined meta:name="DCTERMS.W3CDTF/DCTERMS.available">2025-09-11</meta:user-defined>
    <meta:user-defined meta:name="DCTERMS.W3CDTF/OVERHEIDop.jaargang">2025</meta:user-defined>
    <meta:user-defined meta:name="OVERHEIDop.externeBijlage">Laagwaalderweg 21 Oudeschild|exb-2025-33088</meta:user-defined>
    <meta:user-defined meta:name="OVERHEIDop.externeBijlage">Laagwaalderweg 21 Oudeschild|exb-2025-33089</meta:user-defined>
    <meta:user-defined meta:name="OVERHEIDop.publicationIssue">394961</meta:user-defined>
    <meta:user-defined meta:name="OVERHEIDop.GmbID/DC.identifier">gmb-2025-394961</meta:user-defined>
    <meta:user-defined meta:name="OVERHEIDop.versieInformatie"/>
  </office:meta>
</office:document-meta>
</file>