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Gerrit Mannourystraat 8 106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buiten behandeling gesteld</text:p>
            <text:p text:style-name="common-al">Besluit verzonden op: 28-01-2025</text:p>
            <text:p text:style-name="common-al">Zaakadres: Gerrit Mannourystraat 8 1062LA Amsterdam</text:p>
            <text:p text:style-name="common-al">Zaaknummer: Z2024-0435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4-04353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43533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buiten behandeling gesteld Gerrit Mannourystraat 8 1062LA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96</meta:user-defined>
    <meta:user-defined meta:name="OVERHEIDop.GmbID/DC.identifier">gmb-2025-39496</meta:user-defined>
    <meta:user-defined meta:name="OVERHEIDop.versieInformatie"/>
  </office:meta>
</office:document-meta>
</file>