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andvoort, verlengen beslistermijn ontheffing, t.h.v. Tollensstraat 15 2041PP Zandvoort, 0473-2025-0001406, het plaatsen van een toilet &amp; 2 containers/laadbakken, op 05-01-2026 07:00 uur t/m 17-04-2026 17:00 uur, verzonden 0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49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473-2025-0001406</meta:user-defined>
    <meta:user-defined meta:name="DCTERMS.abstract">het plaatsen van een toilet &amp; 2 containers/laadbakken</meta:user-defined>
    <dc:language>nl</dc:language>
    <meta:user-defined meta:name="OVERHEIDop.locatietype/OVERHEIDop.gebiedsmarkering">Punt</meta:user-defined>
    <meta:user-defined meta:name="DC.title">Gemeente Zandvoort, verlengen beslistermijn ontheffing, t.h.v. Tollensstraat 15 2041PP Zandvoort, 0473-2025-0001406, het plaatsen van een toilet &amp; 2 containers/laadbakken, op 05-01-2026 07:00 uur t/m 17-04-2026 17:00 uur, verzonden 09-09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59</meta:user-defined>
    <meta:user-defined meta:name="OVERHEIDop.GmbID/DC.identifier">gmb-2025-394959</meta:user-defined>
    <meta:user-defined meta:name="OVERHEIDop.versieInformatie"/>
  </office:meta>
</office:document-meta>
</file>