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duurzamen van het pand op het perceel Krommestraat 54 A+B, en 56 , 3811 C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het pand op het perceel Krommestraat 54A+B en 56, 3811 CD Amersfoort</text:span>
          </text:p>
            <text:p text:style-name="common-al">De Gemeente Amersfoort heeft op 30-08-2025 een aanvraag voor een omgevingsvergunning ontvangen voor het verduurzamen van het pand op het perceel Krommestraat 54 A+ B en 56, 3811 CD Amersfoort, met kenmerk CLZ-0002828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495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5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5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2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verduurzamen van het pand op het perceel Krommestraat 54 A+B, en 56 , 3811 CD Amersfoor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957</meta:user-defined>
    <meta:user-defined meta:name="OVERHEIDop.GmbID/DC.identifier">gmb-2025-394957</meta:user-defined>
    <meta:user-defined meta:name="OVERHEIDop.versieInformatie"/>
  </office:meta>
</office:document-meta>
</file>