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Accolade uitbreiding woonwagenlocatie Johan Willem Frisostraat Sneek</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Heeft overwogen dat:</text:p>
            <text:list text:style-name="id1-3-2-1-1-4">
              <text:list-item text:style-override="id1-3-2-1-1-4-1">
                <text:number>•</text:number>
                <text:p text:style-name="al">Bij besluit van 5 september 2023 de Minister van Volkshuisvesting en Ruimtelijke Ordening aan de gemeente Súdwest-Fryslân de Meerjarige regeling specifieke uitkeringen voor huisvesting aandachtsgroepen (RHA 2023) is toegekend voor de uitbreiding van de woonwagenlocatie aan de Johan Willem Frisostraat Sneek met 10 permanente woningen en deze woningen door Stichting Accolade worden gerealiseerd;</text:p>
              </text:list-item>
              <text:list-item text:style-override="id1-3-2-1-1-4-2">
                <text:number>•</text:number>
                <text:p text:style-name="al">De opgave voor de huisvesting van aandachtsgroepen is urgent. Deze groepen hebben nu al veel moeite met het vinden van betaalbare woonruimte en leven in sommige gevallen in onwenselijke omstandigheden. Tegelijkertijd komt de bouw van woningen voor deze doelgroepen ook onder normale omstandigheden niet makkelijk van de grond vanwege vraagstukken rondom draagvlak onder bewoners, de behoefte aan voorzieningen in de buurt zoals zorg/begeleiding en financiële haalbaarheid van de woonoplossing. Bij het bouwen van woonruimten voor aandachtsgroepen kan er sprake zijn van een financieel tekort. Met deze specifieke uitkering wordt beoogd om gemeenten te stimuleren om extra woonruimten voor aandachtsgroepen te realiseren, door een bijdrage te leveren aan het financiële tekort;</text:p>
              </text:list-item>
              <text:list-item text:style-override="id1-3-2-1-1-4-3">
                <text:number>•</text:number>
                <text:p text:style-name="al">Diensten van Algemeen Economisch Belang (hierna: DAEB) hun grondslag vinden in de artikelen 14 en 106, tweede lid, van het VWEU;</text:p>
              </text:list-item>
              <text:list-item text:style-override="id1-3-2-1-1-4-4">
                <text:number>•</text:number>
                <text:p text:style-name="al">Om gebruik te kunnen maken van de bijzondere positie die een DAEB inneemt binnen de Europese staatssteunregelgeving, een onderneming in de zin van voornoemde artikelen, specifiek met het beheer van een DAEB kan worden belast;</text:p>
              </text:list-item>
              <text:list-item text:style-override="id1-3-2-1-1-4-5">
                <text:number>•</text:number>
                <text:p text:style-name="al">Stichting Accolade een toegelaten instelling is in de zin van de Woningwet en het bezit van Accolade voornamelijk bestaat uit voornamelijk sociale (DAEB) huurwoningen (96%). Het jaarverslag bevat een duidelijke gescheiden verantwoording voor DAEB en niet DAEB-activiteiten;</text:p>
              </text:list-item>
              <text:list-item text:style-override="id1-3-2-1-1-4-6">
                <text:number>•</text:number>
                <text:p text:style-name="al">Jaarlijks wordt een overcompensatieberekening opgesteld. Voor de jaren 2020 tot en met 2023) is geen sprake geweest van overcompensatie. De berekening hiervoor is uitgevoerd volgens het format dat is bepaald volgens het BTIV (Besluit Toegelaten Instelling Volkshuisvesting); </text:p>
              </text:list-item>
              <text:list-item text:style-override="id1-3-2-1-1-4-7">
                <text:number>•</text:number>
                <text:p text:style-name="al">De marktpartij wordt geselecteerd op basis van een meervoudig onderhandse procedure. Prijs maakt daarbij onderdeel uit van de inschrijving. Daarmee kan worden getoetst of de prijzen marktconform zijn. Dat is in dit project het geval.;</text:p>
              </text:list-item>
              <text:list-item text:style-override="id1-3-2-1-1-4-8">
                <text:number>•</text:number>
                <text:p text:style-name="al">Het gelet op het voorgaande wenselijk is de specifieke uitkering als subsidie te verstrekken aan Stichting Accolade.</text:p>
              </text:list-item>
            </text:list>
            <text:p text:style-name="al"/>
            <text:p text:style-name="al">Gelet op::</text:p>
            <text:p text:style-name="al"/>
            <text:list text:style-name="id1-3-2-1-1-8">
              <text:list-item text:style-override="id1-3-2-1-1-8-1">
                <text:number>•</text:number>
                <text:p text:style-name="al">artikel 160, lid 1, aanhef en onder a van de Gemeentewet;</text:p>
              </text:list-item>
              <text:list-item text:style-override="id1-3-2-1-1-8-2">
                <text:number>•</text:number>
                <text:p text:style-name="al">de artikelen 14, 106 en 107 van het Verdrag inzake de werking van de Europese Unie (VWEU);</text:p>
              </text:list-item>
              <text:list-item text:style-override="id1-3-2-1-1-8-3">
                <text:number>•</text:number>
                <text:p text:style-name="al">het Vrijstellingsbesluit van de Commissie voor diensten van algemeen economisch belang 2012/21/EU, PbEU 2012/ L7 (hierna: Vrijstellingsbesluit DAEB).</text:p>
              </text:list-item>
            </text:list>
            <text:p text:style-name="al"/>
            <text:p text:style-name="al">b e s l u i t :</text:p>
            <text:p text:style-name="al"/>
            <text:p text:style-name="al">vast te stellen </text:p>
            <text:p text:style-name="al"/>
            <text:p text:style-name="al">het Aanwijzingsbesluit Diensten van Algemeen Economisch Belang (DAEB) Accolade uitbreiding woonwagenlocatie Johan Willem Frisostraat Snee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nwijzing diensten als DAEB</text:p>
            <text:list text:style-name="id1-3-2-2-2-2">
              <text:list-item text:style-override="id1-3-2-2-2-2-1">
                <text:number>1.</text:number>
                <text:p text:style-name="al">De volgende dienst van Accolade worden aangewezen als DAEB: de uitbreiding van de woonwagenlocatie aan de Johan Willem Frisostraat Sneek met 10 permanente woonwagenwoningen.</text:p>
              </text:list-item>
              <text:list-item text:style-override="id1-3-2-2-2-2-2">
                <text:number>2.</text:number>
                <text:p text:style-name="al">Het college kan subsidie verlenen aan Accolade voor deze dienst.</text:p>
              </text:list-item>
              <text:list-item text:style-override="id1-3-2-2-2-2-3">
                <text:number>3.</text:number>
                <text:p text:style-name="al">De dienst die wordt aangeboden door Accolade van algemeen belang zijn voor de huisvesting van bewoners van de gemeente Súdwest-Fryslân;</text:p>
              </text:list-item>
              <text:list-item text:style-override="id1-3-2-2-2-2-4">
                <text:number>4.</text:number>
                <text:p text:style-name="al">De dienst die Accolade aanbiedt, worden niet aangeboden door de markt, onder de door de gemeente gewenste voorwaarden. Zonder subsidie van de gemeente zou het niet mogelijk zijn de activiteiten uit te voeren, althans niet op een voor de gemeente acceptabele wijze.</text:p>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2</text:span> Betrokken onderneming, aard van de openbare dienstverplichtingen en grondgebied</text:p>
            <text:p text:style-name="al">De betrokken onderneming (in de zin van de Europese staatssteunregelgeving), de stichting Accolade statutair gevestigd in de gemeente Smallingerland, wordt door het college met de uitvoering van de dienst van algemeen economisch belang op het grondgebied van de gemeente Súdwest-Fryslân belast, overeenkomstig de activiteitenomschrijving in het subsidiebesluit waarvan dit aanwijzingsbesluit onderdeel uitmaakt.</text:p>
            <text:p text:style-name="al"/>
          </text:section>
          <text:section text:name="artikel_id1-3-2-2-4" text:style-name="artikel">
            <text:p text:style-name="artikel_kop_titel"><text:span text:style-name="artikel_kop_label">Artikel</text:span> <text:span text:style-name="artikel_kop_nr">3</text:span> Duur van de van de openbare dienstverplichtingen</text:p>
            <text:p text:style-name="al">Deze aanwijzing wordt verleend voor de duur van 10 jaar en vangt aan de dag na bekendmaking. Het college kan tussentijds besluiten de aanwijzing te beëindigen.</text:p>
            <text:p text:style-name="al"/>
          </text:section>
          <text:section text:name="artikel_id1-3-2-2-5" text:style-name="artikel">
            <text:p text:style-name="artikel_kop_titel"><text:span text:style-name="artikel_kop_label">Artikel</text:span> <text:span text:style-name="artikel_kop_nr">4</text:span> De parameters voor de berekening, de controle en de herziening van de compensatie</text:p>
            <text:p text:style-name="al">De wijze van berekening, wordt conform artikel 5 van het Vrijstellingsbesluit DAEB vastgesteld in de subsidiebeschikking, waarvan dit aanwijzingsbesluit onderdeel is.</text:p>
            <text:p text:style-name="al"/>
          </text:section>
          <text:section text:name="artikel_id1-3-2-2-6" text:style-name="artikel">
            <text:p text:style-name="artikel_kop_titel"><text:span text:style-name="artikel_kop_label">Artikel</text:span> <text:span text:style-name="artikel_kop_nr">5</text:span> De regelingen om overcompensatie te vermijden en terug te betalen</text:p>
            <text:list text:style-name="id1-3-2-2-6-2">
              <text:list-item text:style-override="id1-3-2-2-6-2-1">
                <text:number>1.</text:number>
                <text:p text:style-name="al">Het college van burgemeester en wethouders van de gemeente Súdwest-Fryslân zal de dienstverlening en de financiële verantwoording regelmatig (laten) controleren, ten minste eenmaal per jaar, gedurende de periode welke Accolade met de in dit besluit genoemde diensten van algemeen economisch belang is belast en aan het einde van die periode.</text:p>
              </text:list-item>
              <text:list-item text:style-override="id1-3-2-2-6-2-2">
                <text:number>2.</text:number>
                <text:p text:style-name="al">De wijze van de controle op de DAEB-werkzaamheden en de mogelijkheid tot herziening van het subsidiebedrag in geval van (dreigende) overcompensatie worden conform artikel 5 van het DAEB Vrijstellingsbesluit vastgesteld in de subsidiebeschikking, waarvan dit aanwijzingsbesluit onderdeel is.</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it besluit treedt in werking met ingang van de dag na bekendmakingin het Gemeenteblad.</text:p>
              </text:list-item>
              <text:list-item text:style-override="id1-3-2-2-7-2-2">
                <text:number>2.</text:number>
                <text:p text:style-name="al">Dit besluit vervalt de dag na het verval van de aanwijzing.</text:p>
              </text:list-item>
              <text:list-item text:style-override="id1-3-2-2-7-2-3">
                <text:number>3.</text:number>
                <text:p text:style-name="al">Dit besluit wordt aangehaald als: Aanwijzingsbesluit Dienst van Algemeen Economisch Belang (DAEB) Accolade uitbreiding woonwagenlocatie Johan Willem Frisostraat Sneek.</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12 augustus 2025,</text:span></text:p>
            <text:p><text:span text:style-name="functie">mr. drs. J.A. de Vries, burgemeester</text:span></text:p>
            <text:p><text:span text:style-name="functie">drs. C. Smits, gemeentesecretaris</text:span></text:p>
          </text:section>
          <text:section text:name="ondertekening_id1-3-2-3-2">
            <text:p><text:span text:style-name="functie"/></text:p>
          </text:section>
        </text:section>
        <text:section text:name="bijlage_id1-3-2-4" text:style-name="bijlage">
          <text:p text:style-name="bijlage_top"/>
          <text:p text:style-name="hoofdstuk_kop">Bent u het niet eens met dit besluit?</text:p>
          <text:p text:style-name="al">Bent u het niet eens met dit besluit? Dan kunt u hiertegen bezwaar maken. U doet dit door een brief te sturen naar het college van burgemeester en wethouders van de gemeente Súdwest-Fryslân.</text:p>
          <text:p text:style-name="al">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Als u bezwaar maakt, blijft ons besluit in ieder geval geldig totdat we over uw bezwaar hebben beslist. </text:p>
          <text:p text:style-name="al">Wilt u de beslissing op uw bezwaar niet afwachten en snel duidelijkheid? Vraag dan de voorzieningenrechter om een voorlopige voorziening. Dit betekent dat de rechter snel naar uw verzoek kijkt en alvast een voorlopige uitspraak doet.</text:p>
          <text:p text:style-name="al">Het adres van de voorzieningenrechter is:</text:p>
          <text:p text:style-name="al">Voorzieningenrechter van de rechtbank Noord-Nederland, Postbus 150, 9700 AD Groningen.</text:p>
          <text:p text:style-name="al">U moet hiervoor wel kosten betalen. Vraag dit na bij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9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Huisvesting | Organisatie en beleid</meta:user-defined>
    <meta:user-defined meta:name="DC.source">artikel 160 van de Gemeentewet]|[1.0:c:BWBR0005416&amp;artikel=160&amp;g=2025-02-12</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07 van de Verdrag betreffende de werking van de Europese Unie]|[1.0:c:BWBV0001506&amp;artikel=107&amp;g=2013-07-01</meta:user-defined>
    <meta:user-defined meta:name="DC.source">Vrijstellingsbesluit DAEB]|[https://eur-lex.europa.eu/legal-content/NL/ALL/?uri=CELEX%3A32012D0021</meta:user-defined>
    <dc:language>nl</dc:language>
    <meta:user-defined meta:name="OVERHEIDop.locatietype/OVERHEIDop.gebiedsmarkering">Weg</meta:user-defined>
    <meta:user-defined meta:name="DC.title">Aanwijzingsbesluit Dienst van Algemeen Economisch Belang (DAEB) Accolade uitbreiding woonwagenlocatie Johan Willem Frisostraat Sneek</meta:user-defined>
    <meta:user-defined meta:name="DCTERMS.W3CDTF/DCTERMS.available">2025-09-11</meta:user-defined>
    <meta:user-defined meta:name="DCTERMS.W3CDTF/OVERHEIDop.jaargang">2025</meta:user-defined>
    <meta:user-defined meta:name="OVERHEIDop.publicationIssue">394951</meta:user-defined>
    <meta:user-defined meta:name="OVERHEIDop.betreftRegeling">CVDR744040_1</meta:user-defined>
    <meta:user-defined meta:name="OVERHEIDop.GmbID/DC.identifier">gmb-2025-394951</meta:user-defined>
    <meta:user-defined meta:name="xs:date/OVERHEIDop.startdatum">2025-09-12</meta:user-defined>
    <meta:user-defined meta:name="xs:date/OVERHEIDop.einddatum">2035-09-12</meta:user-defined>
    <meta:user-defined meta:name="OVERHEIDop.versieInformatie"/>
  </office:meta>
</office:document-meta>
</file>